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856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 have dietary and contact allergies. Contact allergies include latex and polyester (including some plastics, tablecloths, napkins, most upholstery fabric).</text:p>
      <text:p text:style-name="Standard">Dietary allergies include chicken, turkey, commercial sauces or stocks, margarine, tropical fruits (pineapple, avocado, banana, strawberry, etc.), green beans, soybeans, <text:span text:style-name="T1">and </text:span>many natural and artificial flavorings.</text:p>
      <text:p text:style-name="Standard">If you have questions or can provide menu information my contact information is dethies@gmail.com (850)384-6273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09T16:27:21.269477240</meta:creation-date>
    <meta:editing-duration>PT25S</meta:editing-duration>
    <meta:editing-cycles>2</meta:editing-cycles>
    <meta:generator>LibreOffice/7.0.3.1$Linux_X86_64 LibreOffice_project/00$Build-1</meta:generator>
    <meta:initial-creator>Daniel Thies</meta:initial-creator>
    <dc:date>2021-01-09T16:27:40.157157758</dc:date>
    <dc:creator>Daniel Thies</dc:creator>
    <meta:document-statistic meta:table-count="0" meta:image-count="0" meta:object-count="0" meta:page-count="1" meta:paragraph-count="3" meta:word-count="61" meta:character-count="481" meta:non-whitespace-character-count="423"/>
  </office:meta>
</office:document-meta>
</file>